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ext:tab/><text:tab/><text:tab/><text:tab/><text:tab/><text:tab/><text:tab/><text:tab/><text:tab/><text:tab/><text:tab/><text:s text:c="9"/>March 14, 2016</text:p>
      <text:p text:style-name="Standard"/>
      <text:p text:style-name="Standard"/>
      <text:p text:style-name="Standard"/>
      <text:p text:style-name="Standard">Tim,<text:tab/><text:tab/><text:tab/><text:tab/><text:tab/><text:tab/><text:tab/><text:tab/><text:tab/><text:tab/></text:p>
      <text:p text:style-name="Standard"/>
      <text:p text:style-name="Standard"><text:tab/>Adelaine would like to take two Chemeketa Community College classes this spring term to fulfill her PE and Health requirements towards her plan of earning a Dallas High School Diploma. To do this, for the next couple years, she will take college classes along with at least one Dallas High Class each semester through her senior year. Each of these spring classes are 1 credit with each one counting as a <text:s/>full year of taking a required high school class in the similar subject matter.</text:p>
      <text:p text:style-name="Standard"/>
      <text:p text:style-name="Standard"><text:tab/>Typically a college class, which lasts for one term, can be substituted for one year long high school class. This enables a Homeschool student to transition into public high school without it taking too long to catch up on credits and<text:s/>graduation requirements; without compromising their initiative, motivation, and helping them to grow and be stretched as a critically thinking teenage student.</text:p>
      <text:p text:style-name="Standard"/>
      <text:p text:style-name="Standard"><text:tab/>Adelaine will continue this plan throughout her junior and senior year; taking classes at our<text:s/>local Chemeketa Center which is next door to Dallas High School. She has submitted the plan to her Dallas High Counselor, Dobie Long, who sees it as a reasonable plan in transitioning from being a Homeschool student to a Dual Diploma student.</text:p>
      <text:p text:style-name="Standard"/>
      <text:p text:style-name="Standard"><text:tab/>Thank you for allowing her this opportunity to grow and be challenged as a teenager while still participating in the sports she loves. It would be disheartening for her to have to choose, but as her parents...... school does come first.</text:p>
      <text:p text:style-name="Standard"/>
      <text:p text:style-name="Standard"/>
      <text:p text:style-name="Standard">Sincerely,</text:p>
      <text:p text:style-name="Standard"/>
      <text:p text:style-name="Standard"/>
      <text:p text:style-name="Standard">Bob and Rose Gillet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gillette</meta:initial-creator>
    <dc:creator>Tim Larson</dc:creator>
    <meta:creation-date>2016-03-14T22:30:00Z</meta:creation-date>
    <dc:date>2016-03-14T22:30:00Z</dc:date>
    <meta:template xlink:href="Normal" xlink:type="simple"/>
    <meta:editing-cycles>2</meta:editing-cycles>
    <meta:editing-duration>PT0S</meta:editing-duration>
    <meta:document-statistic meta:page-count="1" meta:paragraph-count="3" meta:word-count="231" meta:character-count="1550" meta:row-count="11" meta:non-whitespace-character-count="1322"/>
  </office:meta>
</office:document-meta>
</file>