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MingLiU" svg:font-family="@MingLiU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.0138in" fo:border="0.0138in solid #ffffff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Book Antiqua" fo:font-weight="normal" style:letter-kerning="true" style:font-name-asian="@MingLiU" style:font-weight-asian="normal" style:font-name-complex="Book Antiqua1" style:font-weight-complex="normal"/>
    </style:style>
    <style:style style:name="P2" style:family="paragraph" style:parent-style-name="Standard">
      <style:paragraph-properties fo:text-align="center" style:justify-single-word="false" fo:padding="0.0138in" fo:border="0.0138in solid #ffffff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Book Antiqua" fo:font-weight="normal" style:letter-kerning="true" style:font-name-asian="@MingLiU" style:font-weight-asian="normal" style:font-name-complex="Book Antiqua1" style:font-weight-complex="normal"/>
    </style:style>
    <style:style style:name="P3" style:family="paragraph" style:parent-style-name="Standard">
      <style:paragraph-properties fo:padding="0.0138in" fo:border="0.0138in solid #ffffff">
        <style:tab-stops>
          <style:tab-stop style:position="0.1874in"/>
          <style:tab-stop style:position="6.4693in" style:type="right"/>
        </style:tab-stops>
      </style:paragraph-properties>
      <style:text-properties style:font-name="Book Antiqua" fo:font-size="11pt" fo:font-weight="bold" style:letter-kerning="true" style:font-name-asian="@MingLiU" style:font-size-asian="11pt" style:font-weight-asian="bold" style:font-name-complex="Book Antiqua1" style:font-size-complex="11pt" style:font-weight-complex="bold"/>
    </style:style>
    <style:style style:name="P4" style:family="paragraph" style:parent-style-name="Standard">
      <style:paragraph-properties fo:text-align="start" style:justify-single-word="false" fo:padding="0.0138in" fo:border="0.0138in solid #ffffff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Book Antiqua" fo:font-weight="bold" style:letter-kerning="true" style:font-name-asian="@MingLiU" style:font-weight-asian="bold" style:font-name-complex="Book Antiqua1" style:font-weight-complex="bold"/>
    </style:style>
    <style:style style:name="P5" style:family="paragraph" style:parent-style-name="Standard">
      <style:paragraph-properties fo:margin-left="0in" fo:margin-right="0in" fo:text-indent="0.1874in" style:auto-text-indent="false" fo:padding="0.0138in" fo:border="0.0138in solid #ffffff">
        <style:tab-stops>
          <style:tab-stop style:position="0.1874in"/>
          <style:tab-stop style:position="6.4693in" style:type="right"/>
        </style:tab-stops>
      </style:paragraph-properties>
      <style:text-properties style:font-name="Book Antiqua" fo:font-size="11pt" fo:font-weight="bold" style:letter-kerning="true" style:font-name-asian="@MingLiU" style:font-size-asian="11pt" style:font-weight-asian="bold" style:font-name-complex="Book Antiqua1" style:font-size-complex="11pt" style:font-weight-complex="bold"/>
    </style:style>
    <style:style style:name="P6" style:family="paragraph" style:parent-style-name="Standard">
      <style:paragraph-properties fo:margin-left="0in" fo:margin-right="0in" fo:text-indent="0.1874in" style:auto-text-indent="false" fo:padding="0.0291in" fo:border-left="none" fo:border-right="none" fo:border-top="none" fo:border-bottom="0.0138in solid #000000" style:join-border="false">
        <style:tab-stops>
          <style:tab-stop style:position="0.1874in"/>
          <style:tab-stop style:position="6.4665in" style:type="right"/>
        </style:tab-stops>
      </style:paragraph-properties>
      <style:text-properties style:font-name="Book Antiqua" fo:font-size="11pt" fo:font-weight="bold" style:letter-kerning="true" style:font-name-asian="@MingLiU" style:font-size-asian="11pt" style:font-weight-asian="bold" style:font-name-complex="Book Antiqua1" style:font-size-complex="11pt" style:font-weight-complex="bold"/>
    </style:style>
    <style:style style:name="P7" style:family="paragraph" style:parent-style-name="Standard">
      <style:paragraph-properties fo:break-before="page" fo:padding="0.0138in" fo:border="0.0138in solid #ffffff">
        <style:tab-stops>
          <style:tab-stop style:position="0.1874in"/>
          <style:tab-stop style:position="6.4665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 fo:padding="0.0138in" fo:border="0.0138in solid #ffffff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Book Antiqua" fo:font-weight="normal" style:letter-kerning="true" style:font-name-asian="@MingLiU" style:font-weight-asian="normal" style:font-name-complex="Book Antiqua1" style:font-weight-complex="normal"/>
    </style:style>
    <style:style style:name="T1" style:family="text">
      <style:text-properties style:font-name="Book Antiqua" fo:font-size="14pt" fo:font-weight="bold" style:letter-kerning="true" style:font-name-asian="@MingLiU" style:font-size-asian="14pt" style:font-weight-asian="bold" style:font-name-complex="Book Antiqua1" style:font-size-complex="14pt" style:font-weight-complex="bold"/>
    </style:style>
    <style:style style:name="T2" style:family="text">
      <style:text-properties style:font-name="Book Antiqua" fo:font-size="11pt" fo:font-weight="bold" style:letter-kerning="true" style:font-name-asian="@MingLiU" style:font-size-asian="11pt" style:font-weight-asian="bold" style:font-name-complex="Book Antiqua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. Scot Cook, PsyD, PC</text:span><text:span text:style-name="T2"><text:tab/>211 N. Meridian #104</text:span></text:p>
      <text:p text:style-name="P3">Licensed Psychologist <text:tab/>Newberg, OR 97132</text:p>
      <text:p text:style-name="P5"><text:tab/>(503) 554-5602<text:tab/><text:tab/><text:tab/>mobile 522-7280</text:p>
      <text:p text:style-name="P6"><text:tab/>Fax 554-6793</text:p>
      <text:p text:style-name="P2"/>
      <text:p text:style-name="P1">February 25, 2016</text:p>
      <text:p text:style-name="P1"/>
      <text:p text:style-name="P1"/>
      <text:p text:style-name="P4">RE: <text:s/>Emalee Ell (DOB 4/5/99)</text:p>
      <text:p text:style-name="P1"/>
      <text:p text:style-name="P1"/>
      <text:p text:style-name="P1">To whom it may concern:</text:p>
      <text:p text:style-name="P1"/>
      <text:p text:style-name="P1">I have been asked to render a professional opinion on the change of academic venue for the aforementioned student, who is a client under my care. <text:s/>It is my understanding that she has recently transitioned from Newberg High School to St. Paul High School. <text:s/>It is reported by this young lady that this has been a fantastic change for her. <text:s/>She is very pleased by the smaller class sizes, more individualized instruction, and friendlier community. <text:s/>She reports that she feels that a “weight has been lifted” and she appears to be experiencing much less anxiety and depression. <text:s text:c="2"/>It is my understanding that this change was initiated by Emalee and her family for academic purposes only, and not for any type of athletic advantage. <text:s/></text:p>
      <text:p text:style-name="P1"/>
      <text:p text:style-name="P1">In my professional opinion this appears to have been a beneficial change for the student and I would encourage that she be allowed to continue attending St. Paul High School until graduation.</text:p>
      <text:p text:style-name="P1"/>
      <text:p text:style-name="P1">Please contact me with any further questions or points of clarification.</text:p>
      <text:p text:style-name="P1"/>
      <text:p text:style-name="P1"/>
      <text:p text:style-name="P1"/>
      <text:p text:style-name="P1">____________________________________<text:tab/>_______________________</text:p>
      <text:p text:style-name="P1">B Scot Cook<text:tab/><text:tab/><text:tab/><text:tab/><text:tab/><text:tab/>Date</text:p>
      <text:p text:style-name="P1">Licensed Psychologist<text:tab/><text:tab/></text:p>
      <text:p text:style-name="P1">OR Lic.# 13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MingLiU" svg:font-family="@MingLiU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 Cook</meta:initial-creator>
    <meta:creation-date>2016-02-25T16:47:02.27</meta:creation-date>
    <meta:document-statistic meta:table-count="0" meta:image-count="0" meta:object-count="0" meta:page-count="1" meta:paragraph-count="14" meta:word-count="210" meta:character-count="1305"/>
    <dc:date>2016-02-25T16:47:50.49</dc:date>
    <dc:creator>Scot Cook</dc:creator>
    <meta:editing-duration>PT48S</meta:editing-duration>
    <meta:editing-cycles>1</meta:editing-cycles>
    <meta:generator>OpenOffice/4.1.1$Win32 OpenOffice.org_project/411m6$Build-9775</meta:generator>
  </office:meta>
</office:document-meta>
</file>